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Tahoma" style:font-family-asian="Tahoma" style:font-family-complex="Tahoma" fo:background-color="transparent" fo:color="#0070c0"/>
    </style:style>
    <style:style style:name="T3" style:family="text">
      <style:text-properties fo:font-size="12.00pt" fo:font-weight="bold" fo:font-family="Tahoma" style:font-family-asian="Tahoma" style:font-family-complex="Tahoma" fo:background-color="transparent" fo:color="#0070c0"/>
    </style:style>
    <style:style style:name="T4" style:family="text">
      <style:text-properties fo:font-size="12.00pt" fo:font-weight="bold" fo:font-family="Tahoma" style:font-family-asian="Tahoma" style:font-family-complex="Tahoma" fo:background-color="transparent" fo:color="#0070c0"/>
    </style:style>
    <style:style style:name="T5" style:family="text">
      <style:text-properties fo:font-size="12.00pt" fo:font-weight="bold" fo:font-family="'Arial Narrow'" style:font-family-asian="'Arial Narrow'" style:font-family-complex="'Arial Narrow'" fo:background-color="transparent" fo:color="#000000"/>
    </style:style>
    <style:style style:name="T6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00pt"/>
    </style:style>
    <style:style style:name="P2" style:family="paragraph">
      <style:paragraph-properties fo:line-height="100.00%" fo:text-align="justify" fo:margin-right="-38.25pt"/>
    </style:style>
    <style:style style:name="P3" style:family="paragraph">
      <style:paragraph-properties fo:line-height="100.00%" fo:text-align="justify" fo:margin-top="5.00pt"/>
    </style:style>
    <style:style style:name="P4" style:family="paragraph">
      <style:paragraph-properties fo:line-height="100.00%" fo:text-align="center" fo:margin-right="-26.35pt" fo:margin-top="5.00pt"/>
    </style:style>
    <style:style style:name="P5" style:family="paragraph">
      <style:paragraph-properties fo:line-height="100.00%" fo:text-align="center" fo:margin-top="11.90pt" fo:margin-bottom="3.10pt"/>
    </style:style>
    <style:style style:name="P6" style:family="paragraph">
      <style:paragraph-properties fo:line-height="100.00%" fo:text-align="center" fo:margin-top="5.00pt" fo:margin-bottom="3.10pt"/>
    </style:style>
    <style:style style:name="P7" style:family="paragraph">
      <style:paragraph-properties fo:line-height="100.00%" fo:text-align="left" fo:margin-left="0.00pt" fo:text-indent="-5.40pt">
        <style:tab-stops>
          <style:tab-stop style:position="94.05pt" style:type="center"/>
          <style:tab-stop style:position="32896.50pt"/>
          <style:tab-stop style:position="448181.65pt" style:type="right"/>
          <style:tab-stop style:position="1625.60pt"/>
          <style:tab-stop style:position="82.35pt" style:type="center"/>
        </style:tab-stops>
      </style:paragraph-properties>
    </style:style>
    <style:style style:name="P8" style:family="paragraph">
      <style:paragraph-properties fo:line-height="100.00%" fo:text-align="center" fo:margin-right="-3.95pt" fo:margin-top="5.00pt"/>
    </style:style>
    <style:style style:name="P9" style:family="paragraph">
      <style:paragraph-properties fo:line-height="100.00%" fo:text-align="center" fo:margin-right="-2.55pt" fo:margin-top="5.00pt"/>
    </style:style>
    <style:style style:name="P10" style:family="paragraph">
      <style:paragraph-properties fo:line-height="100.00%" fo:text-align="center" fo:margin-right="-8.20pt" fo:margin-top="5.00pt"/>
    </style:style>
    <style:style style:name="P11" style:family="paragraph">
      <style:paragraph-properties fo:line-height="100.00%" fo:text-align="center" fo:margin-right="-6.80pt" fo:margin-top="5.00pt"/>
    </style:style>
    <style:style style:name="P12" style:family="paragraph">
      <style:paragraph-properties fo:line-height="100.00%" fo:text-align="center" fo:margin-left="-5.40pt" fo:text-indent="0.00pt" fo:margin-right="-6.80pt" fo:margin-top="5.00pt"/>
    </style:style>
    <style:style style:name="P13" style:family="paragraph">
      <style:paragraph-properties fo:line-height="100.00%" fo:text-align="center" fo:margin-right="-5.40pt" fo:margin-top="5.00pt"/>
    </style:style>
    <style:style style:name="P14" style:family="paragraph">
      <style:paragraph-properties fo:line-height="100.00%" fo:text-align="left" fo:margin-left="0.00pt" fo:text-indent="-5.40pt">
        <style:tab-stops>
          <style:tab-stop style:position="94.05pt" style:type="center"/>
          <style:tab-stop style:position="32896.50pt"/>
          <style:tab-stop style:position="448181.65pt" style:type="right"/>
          <style:tab-stop style:position="1625.60pt"/>
          <style:tab-stop style:position="82.35pt" style:type="center"/>
        </style:tab-stops>
      </style:paragraph-properties>
    </style:style>
    <style:style style:name="P15" style:family="paragraph">
      <style:paragraph-properties fo:line-height="100.00%" fo:text-align="left" fo:margin-left="0.00pt" fo:text-indent="-5.40pt">
        <style:tab-stops>
          <style:tab-stop style:position="94.05pt"/>
          <style:tab-stop style:position="32896.50pt"/>
          <style:tab-stop style:position="448181.65pt" style:type="right"/>
          <style:tab-stop style:position="25.60pt"/>
          <style:tab-stop style:position="82.35pt"/>
        </style:tab-stops>
      </style:paragraph-properties>
    </style:style>
    <style:style style:name="P16" style:family="paragraph">
      <style:paragraph-properties fo:line-height="100.00%" fo:text-align="left" fo:margin-right="1.70pt" fo:margin-top="5.00pt"/>
    </style:style>
    <style:style style:name="P17" style:family="paragraph">
      <style:paragraph-properties fo:line-height="100.00%" fo:text-align="center" fo:margin-right="-5.40pt" fo:margin-top="5.00pt"/>
    </style:style>
    <style:style style:name="P18" style:family="paragraph">
      <style:paragraph-properties fo:line-height="100.00%" fo:text-align="left" fo:margin-right="-5.40pt" fo:margin-top="5.00pt"/>
    </style:style>
    <style:style style:name="P19" style:family="paragraph">
      <style:paragraph-properties fo:line-height="100.00%" fo:text-align="center" fo:margin-right="-5.40pt" fo:margin-top="5.00pt"/>
    </style:style>
    <style:style style:name="P20" style:family="paragraph">
      <style:paragraph-properties fo:line-height="100.00%" fo:text-align="center" fo:margin-top="5.00pt"/>
    </style:style>
    <style:style style:name="P21" style:family="paragraph">
      <style:paragraph-properties fo:line-height="100.00%" fo:text-align="left" fo:margin-left="0.00pt" fo:text-indent="-5.40pt">
        <style:tab-stops>
          <style:tab-stop style:position="94.05pt"/>
          <style:tab-stop style:position="32896.50pt"/>
          <style:tab-stop style:position="448181.65pt" style:type="right"/>
          <style:tab-stop style:position="25.60pt"/>
          <style:tab-stop style:position="82.35pt"/>
        </style:tab-stops>
      </style:paragraph-properties>
    </style:style>
    <style:style style:name="P22" style:family="paragraph">
      <style:paragraph-properties fo:line-height="100.00%" fo:text-align="left" fo:margin-left="0.00pt" fo:text-indent="-5.40pt">
        <style:tab-stops>
          <style:tab-stop style:position="94.05pt" style:type="center"/>
          <style:tab-stop style:position="32896.50pt"/>
          <style:tab-stop style:position="448181.65pt" style:type="right"/>
          <style:tab-stop style:position="25.60pt"/>
          <style:tab-stop style:position="82.35pt" style:type="center"/>
        </style:tab-stops>
      </style:paragraph-properties>
    </style:style>
    <style:style style:name="P23" style:family="paragraph">
      <style:paragraph-properties fo:line-height="100.00%" fo:text-align="left" fo:margin-right="-3.95pt" fo:margin-top="5.00pt"/>
    </style:style>
    <style:style style:name="P24" style:family="paragraph">
      <style:paragraph-properties fo:line-height="100.00%" fo:text-align="center" fo:margin-right="-3.95pt" fo:margin-top="5.00pt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94.05pt" style:type="center"/>
          <style:tab-stop style:position="32896.50pt"/>
          <style:tab-stop style:position="448181.65pt" style:type="right"/>
          <style:tab-stop style:position="25.60pt"/>
          <style:tab-stop style:position="82.35pt" style:type="center"/>
        </style:tab-stops>
      </style:paragraph-properties>
    </style:style>
    <style:style style:name="P26" style:family="paragraph">
      <style:paragraph-properties fo:line-height="100.00%" fo:text-align="left" fo:margin-right="-3.95pt" fo:margin-top="5.00pt"/>
    </style:style>
    <style:style style:name="P27" style:family="paragraph">
      <style:paragraph-properties fo:line-height="100.00%" fo:text-align="center" fo:margin-right="-3.95pt" fo:margin-top="5.00pt"/>
    </style:style>
    <style:style style:name="P28" style:family="paragraph">
      <style:paragraph-properties fo:line-height="100.00%" fo:text-align="left" fo:margin-left="0.00pt" fo:text-indent="-5.40pt">
        <style:tab-stops>
          <style:tab-stop style:position="94.05pt" style:type="center"/>
          <style:tab-stop style:position="32896.50pt"/>
          <style:tab-stop style:position="448181.65pt" style:type="right"/>
          <style:tab-stop style:position="25.60pt"/>
          <style:tab-stop style:position="82.35pt" style:type="center"/>
        </style:tab-stops>
      </style:paragraph-properties>
    </style:style>
    <style:style style:name="P29" style:family="paragraph">
      <style:paragraph-properties fo:line-height="100.00%" fo:text-align="left" fo:margin-right="-3.95pt" fo:margin-top="5.00pt"/>
    </style:style>
    <style:style style:name="P30" style:family="paragraph">
      <style:paragraph-properties fo:line-height="100.00%" fo:text-align="center" fo:margin-right="-3.95pt" fo:margin-top="5.00pt"/>
    </style:style>
    <style:style style:name="P31" style:family="paragraph">
      <style:paragraph-properties fo:line-height="100.00%" fo:text-align="left" fo:margin-left="0.00pt" fo:text-indent="-5.40pt">
        <style:tab-stops>
          <style:tab-stop style:position="94.05pt" style:type="center"/>
          <style:tab-stop style:position="32896.50pt"/>
          <style:tab-stop style:position="448181.65pt" style:type="right"/>
          <style:tab-stop style:position="25.60pt"/>
          <style:tab-stop style:position="82.35pt" style:type="center"/>
        </style:tab-stops>
      </style:paragraph-properties>
    </style:style>
    <style:style style:name="P32" style:family="paragraph">
      <style:paragraph-properties fo:line-height="100.00%" fo:text-align="left" fo:margin-right="-3.95pt" fo:margin-top="5.00pt"/>
    </style:style>
    <style:style style:name="P33" style:family="paragraph">
      <style:paragraph-properties fo:line-height="100.00%" fo:text-align="center" fo:margin-right="-3.95pt" fo:margin-top="5.00pt"/>
    </style:style>
    <style:style style:name="P34" style:family="paragraph">
      <style:paragraph-properties fo:line-height="100.00%" fo:text-align="left" fo:margin-left="0.00pt" fo:text-indent="-5.40pt">
        <style:tab-stops>
          <style:tab-stop style:position="94.05pt" style:type="center"/>
          <style:tab-stop style:position="32896.50pt"/>
          <style:tab-stop style:position="448181.65pt" style:type="right"/>
          <style:tab-stop style:position="25.60pt"/>
          <style:tab-stop style:position="82.35pt" style:type="center"/>
        </style:tab-stops>
      </style:paragraph-properties>
    </style:style>
    <text:list-style style:name="L3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justify" fo:margin-right="-42.55pt" fo:margin-top="5.00pt"/>
    </style:style>
    <style:style style:name="P36" style:family="paragraph">
      <style:paragraph-properties fo:line-height="100.00%" fo:text-align="justify" fo:margin-right="-42.55pt" fo:margin-top="5.00pt"/>
    </style:style>
    <style:style style:name="P37" style:family="paragraph">
      <style:paragraph-properties fo:line-height="100.00%" fo:text-align="left" fo:margin-top="5.00pt"/>
    </style:style>
    <style:style style:name="P38" style:family="paragraph">
      <style:paragraph-properties fo:line-height="100.00%" fo:text-align="center" fo:margin-top="5.00pt"/>
    </style:style>
    <style:style style:name="P39" style:family="paragraph">
      <style:paragraph-properties fo:line-height="100.00%" fo:text-align="left" fo:margin-top="5.00pt"/>
    </style:style>
    <style:style style:name="P40" style:family="paragraph">
      <style:paragraph-properties fo:line-height="100.00%" fo:text-align="center" fo:margin-top="5.00pt"/>
    </style:style>
    <style:style style:name="P41" style:family="paragraph">
      <style:paragraph-properties fo:line-height="100.00%" fo:text-align="left" fo:margin-right="-31.20pt" fo:margin-top="5.00pt"/>
    </style:style>
    <style:style style:name="TableColumn0100" style:family="table-column">
      <style:table-column-properties style:column-width="1.306250in"/>
    </style:style>
    <style:style style:name="TableColumn0101" style:family="table-column">
      <style:table-column-properties style:column-width="1.143750in"/>
    </style:style>
    <style:style style:name="TableColumn0102" style:family="table-column">
      <style:table-column-properties style:column-width="1.535417in"/>
    </style:style>
    <style:style style:name="TableColumn0103" style:family="table-column">
      <style:table-column-properties style:column-width="0.778472in"/>
    </style:style>
    <style:style style:name="TableColumn0104" style:family="table-column">
      <style:table-column-properties style:column-width="1.154167in"/>
    </style:style>
    <style:style style:name="Table01" style:family="table">
      <style:table-properties style:width="5.918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 style:min-row-height="0.336111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 style:min-row-height="0.361806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3" style:family="table-row">
      <style:table-row-properties style:min-row-height="0.361806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4" style:family="table-row">
      <style:table-row-properties style:min-row-height="0.361806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5" style:family="table-row">
      <style:table-row-properties style:min-row-height="0.361806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</office:automatic-styles>
  <office:body>
    <office:text>
      <text:p text:style-name="P1"><draw:frame text:anchor-type="as-char" svg:width="34.66mm" svg:height="26.19mm" style:rel-width="scale" style:rel-height="scale"><draw:object-ole xlink:href="OleObj1"/><draw:image xlink:href="ObjectReplacements/OleObj1"/></draw:frame><text:span text:style-name="T1"/></text:p>
      <text:p text:style-name="P1"><text:span text:style-name="T2">ΕΝΩΣΗ ΠΟΔΟΣΦΑΙΡΙΚΩΝ ΣΩΜΑΤΕΙΩΝ ΒΟΙΩΤΙΑΣ</text:span></text:p>
      <text:p text:style-name="P1"><text:span text:style-name="T3">****<text:s/></text:span><text:span text:style-name="T4">Ε.Π.Σ.Β ****</text:span></text:p>
      <text:p text:style-name="P1"><text:span text:style-name="T5">Καραγιαννοπούλου 57 ΤΚ .32131 e-mail : epsv@otenet.gr</text:span></text:p>
      <text:p text:style-name="P1"><text:span text:style-name="T5">Τηλ. 2261022992</text:span></text:p>
      <text:p text:style-name="P2"><text:span text:style-name="T6">ΠΡΟΣ</text:span><text:span text:style-name="T7"><text:s text:c="74"/></text:span><text:span text:style-name="T8">Λιβαδειά , 06-03-2024</text:span><text:span text:style-name="T9"/></text:p>
      <text:p text:style-name="P3"><text:span text:style-name="T10">ΟΛΑ ΤΑ ΣΩΜΑΤΕΙΑ</text:span></text:p>
      <text:p text:style-name="P3"><text:span text:style-name="T10">ΕΔΡΕΣ ΤΟΥΣ</text:span></text:p>
      <text:p text:style-name="P4"><text:span text:style-name="T11">Πειθαρχικής Επιτροπής της Ε.Π.Σ.Β</text:span></text:p>
      <text:p text:style-name="P5"><text:span text:style-name="T12">Αποφάσεις Πειθαρχικής Επιτροπής</text:span></text:p>
      <text:p text:style-name="P6"><text:span text:style-name="T13">(</text:span><text:span text:style-name="T14">Αριθμ.πρακ. Π.Ε39/2023-2024)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8"><text:span text:style-name="T16">ΕΠΩΝΥΜΟ<text:s/></text:span><text:span text:style-name="T17">–</text:span><text:span text:style-name="T18"><text:s/></text:span><text:span text:style-name="T19">ΟΝΟΜΑ</text:span><text:span text:style-name="T20"/></text:p>
          </table:table-cell>
          <table:table-cell table:style-name="TableCell010001">
            <text:p text:style-name="P9"><text:span text:style-name="T21">ΑΡΙΘΜΟΣ ΔΕΛΤΙΟΥ</text:span><text:span text:style-name="T22"/></text:p>
          </table:table-cell>
          <table:table-cell table:style-name="TableCell010002">
            <text:p text:style-name="P10"><text:span text:style-name="T23">ΣΩΜΑΤΕΙΟ</text:span><text:span text:style-name="T24"/></text:p>
          </table:table-cell>
          <table:table-cell table:style-name="TableCell010003">
            <text:p text:style-name="P11"><text:span text:style-name="T25">ΠΟΙΝΗ</text:span></text:p>
            <text:p text:style-name="P12"><text:span text:style-name="T25">ΑΓΩΝ/ΚΕΣ</text:span><text:span text:style-name="T26"/></text:p>
          </table:table-cell>
          <table:table-cell table:style-name="TableCell010004">
            <text:p text:style-name="P13"><text:span text:style-name="T27">ΙΣΧΥΣ</text:span></text:p>
            <text:p text:style-name="P13"><text:span text:style-name="T27">ΤΙΜΩΡΙΑΣ</text:span></text:p>
            <text:p text:style-name="P13"><text:span text:style-name="T27">ΑΠΟ:</text:span><text:span text:style-name="T28"/></text:p>
          </table:table-cell>
        </table:table-row>
        <table:table-row table:style-name="TableRow0101">
          <table:table-cell table:style-name="TableCell010100">
            <text:p text:style-name="P16"><text:span text:style-name="T29">ΚΑΝΑΡΗΣ Σ.</text:span><text:span text:style-name="T30"/></text:p>
          </table:table-cell>
          <table:table-cell table:style-name="TableCell010101">
            <text:p text:style-name="P17"><text:span text:style-name="T31">1139099</text:span><text:span text:style-name="T32"/></text:p>
          </table:table-cell>
          <table:table-cell table:style-name="TableCell010102">
            <text:p text:style-name="P18"><text:span text:style-name="T33">ΘΗΒΑ Α.Ο.</text:span><text:span text:style-name="T34"/></text:p>
          </table:table-cell>
          <table:table-cell table:style-name="TableCell010103">
            <text:p text:style-name="P19"><text:span text:style-name="T35">2</text:span><text:span text:style-name="T36"/></text:p>
          </table:table-cell>
          <table:table-cell table:style-name="TableCell010104">
            <text:p text:style-name="P20"><text:span text:style-name="T37">0</text:span><text:span text:style-name="T38">3-03-2024</text:span><text:span text:style-name="T39"/></text:p>
          </table:table-cell>
        </table:table-row>
        <table:table-row table:style-name="TableRow0102">
          <table:table-cell table:style-name="TableCell010200">
            <text:p text:style-name="P23"><text:span text:style-name="T40">ΚΑΝΤΑΣ Δ.</text:span></text:p>
            <text:p text:style-name="P23"><text:span text:style-name="T41"/></text:p>
          </table:table-cell>
          <table:table-cell table:style-name="TableCell010201">
            <text:p text:style-name="P23"><text:span text:style-name="T42">1472739</text:span><text:span text:style-name="T43"/></text:p>
          </table:table-cell>
          <table:table-cell table:style-name="TableCell010202">
            <text:p text:style-name="P24"><text:span text:style-name="T44">ΝΕΟΣ ΤΡΟΦΩΝΙΟΣ<text:s text:c="2"/></text:span><text:span text:style-name="T45"/></text:p>
          </table:table-cell>
          <table:table-cell table:style-name="TableCell010203">
            <text:p text:style-name="P24"><text:span text:style-name="T46">2</text:span><text:span text:style-name="T47"/></text:p>
          </table:table-cell>
          <table:table-cell table:style-name="TableCell010204">
            <text:p text:style-name="P24"><text:span text:style-name="T48">0</text:span><text:span text:style-name="T49">4-03-2024</text:span><text:span text:style-name="T50"/></text:p>
          </table:table-cell>
        </table:table-row>
        <table:table-row table:style-name="TableRow0103">
          <table:table-cell table:style-name="TableCell010300">
            <text:p text:style-name="P26"><text:span text:style-name="T51">ΓΚΑΡΑΒΕΛΗΣ Ν</text:span><text:span text:style-name="T52"/></text:p>
          </table:table-cell>
          <table:table-cell table:style-name="TableCell010301">
            <text:p text:style-name="P26"><text:span text:style-name="T53"><text:s/>1432569</text:span><text:span text:style-name="T54"/></text:p>
          </table:table-cell>
          <table:table-cell table:style-name="TableCell010302">
            <text:p text:style-name="P27"><text:span text:style-name="T55">ΠΑΥΛΟΥ Α.Ο.</text:span><text:span text:style-name="T56"/></text:p>
          </table:table-cell>
          <table:table-cell table:style-name="TableCell010303">
            <text:p text:style-name="P27"><text:span text:style-name="T57">2</text:span><text:span text:style-name="T58"/></text:p>
          </table:table-cell>
          <table:table-cell table:style-name="TableCell010304">
            <text:p text:style-name="P27"><text:span text:style-name="T59">0</text:span><text:span text:style-name="T60">4-03-2024</text:span><text:span text:style-name="T61"/></text:p>
          </table:table-cell>
        </table:table-row>
        <table:table-row table:style-name="TableRow0104">
          <table:table-cell table:style-name="TableCell010400">
            <text:p text:style-name="P29"><text:span text:style-name="T62">ΚΟΥΤΣΟΔΗΜΟΣ Μ.</text:span><text:span text:style-name="T63"/></text:p>
          </table:table-cell>
          <table:table-cell table:style-name="TableCell010401">
            <text:p text:style-name="P29"><text:span text:style-name="T64">1292674</text:span><text:span text:style-name="T65"/></text:p>
          </table:table-cell>
          <table:table-cell table:style-name="TableCell010402">
            <text:p text:style-name="P30"><text:span text:style-name="T66">ΠΛΑΤΑΙΩΝ Α.Ο.</text:span><text:span text:style-name="T67"/></text:p>
          </table:table-cell>
          <table:table-cell table:style-name="TableCell010403">
            <text:p text:style-name="P30"><text:span text:style-name="T68">1</text:span><text:span text:style-name="T69"/></text:p>
          </table:table-cell>
          <table:table-cell table:style-name="TableCell010404">
            <text:p text:style-name="P30"><text:span text:style-name="T70">0</text:span><text:span text:style-name="T71">4-03-2024</text:span><text:span text:style-name="T72"/></text:p>
          </table:table-cell>
        </table:table-row>
        <table:table-row table:style-name="TableRow0105">
          <table:table-cell table:style-name="TableCell010500">
            <text:p text:style-name="P32"><text:span text:style-name="T73">ΧΑΡΟΚΟΠΟΣ Δ.</text:span><text:span text:style-name="T74"/></text:p>
          </table:table-cell>
          <table:table-cell table:style-name="TableCell010501">
            <text:p text:style-name="P32"><text:span text:style-name="T75">1260401</text:span><text:span text:style-name="T76"/></text:p>
          </table:table-cell>
          <table:table-cell table:style-name="TableCell010502">
            <text:p text:style-name="P33"><text:span text:style-name="T77">ΠΑΝΑΛΙΑΡΤΟΣ Α.Π.Ο.</text:span><text:span text:style-name="T78"/></text:p>
          </table:table-cell>
          <table:table-cell table:style-name="TableCell010503">
            <text:p text:style-name="P33"><text:span text:style-name="T79">1</text:span><text:span text:style-name="T80"/></text:p>
          </table:table-cell>
          <table:table-cell table:style-name="TableCell010504">
            <text:p text:style-name="P33"><text:span text:style-name="T81">0</text:span><text:span text:style-name="T82">4-03-2024</text:span><text:span text:style-name="T83"/></text:p>
          </table:table-cell>
        </table:table-row>
      </table:table>
      <text:list text:style-name="L35">
        <text:list-item>
          <text:p text:style-name="P35"><text:span text:style-name="T84">Επιβάλλεται στο σωματείο<text:s/></text:span><text:span text:style-name="T85"><text:s/>ΘΗΒΑ Α.Ο.<text:s/></text:span><text:span text:style-name="T86">χρηματική ποινή του ποσού των<text:s/></text:span><text:span text:style-name="T87">20<text:s/></text:span><text:span text:style-name="T88">€<text:s/></text:span><text:span text:style-name="T89">που θα πρέπει να πληρωθεί μέχρι<text:s/></text:span><text:span text:style-name="T90">0</text:span><text:span text:style-name="T91">3-04-2024</text:span><text:span text:style-name="T92">βάσει του άρθρου 10 παρ. 1 εδ. β’ του Π.Κ (χρηματική ποινή του αποβληθέντα ποδ/τη: ΚΑΝΑΡΗ Σ.).</text:span></text:p>
        </text:list-item>
        <text:list-item>
          <text:p text:style-name="P35"><text:span text:style-name="T92">Επιβάλλεται στο σωματείο<text:s/></text:span><text:span text:style-name="T93">ΝΕΟΣ ΤΡΟΦΩΝΙΟΣ<text:s/></text:span><text:span text:style-name="T94"><text:s/></text:span><text:span text:style-name="T95">χρηματική ποινή του ποσού των<text:s text:c="7"/></text:span><text:span text:style-name="T96">20<text:s/></text:span><text:span text:style-name="T97">€<text:s/></text:span><text:span text:style-name="T98">που θα πρέπει να πληρωθεί μέχρι<text:s/></text:span><text:span text:style-name="T99">0</text:span><text:span text:style-name="T100">4-04-2024</text:span><text:span text:style-name="T101">βάσει του άρθρου 10 παρ. 1 εδ. β’ του Π.Κ (χρηματική ποινή του αποβληθέντα ποδ/τη: ΚΑΝΤΑΣ Δ.).</text:span></text:p>
        </text:list-item>
        <text:list-item>
          <text:p text:style-name="P35"><text:span text:style-name="T101">Επιβάλλεται στο σωματείο<text:s/></text:span><text:span text:style-name="T102"><text:s/></text:span><text:span text:style-name="T103">ΠΑΥΛΟΥ ΑΟ<text:s/></text:span><text:span text:style-name="T104"><text:s/></text:span><text:span text:style-name="T105">χρηματική ποινή του ποσού των<text:s/></text:span><text:span text:style-name="T106">20<text:s/></text:span><text:span text:style-name="T107">€<text:s/></text:span><text:span text:style-name="T108">που θα πρέπει να πληρωθεί μέχρι<text:s/></text:span><text:span text:style-name="T109">0</text:span><text:span text:style-name="T110">4-04-2024</text:span><text:span text:style-name="T111">βάσει του άρθρου 10 παρ. 1 εδ. β’ του Π.Κ (χρηματική ποινή του αποβληθέντα ποδ/τη: ΓΚΑΡΑΒΕΛΗ Ν..).</text:span></text:p>
        </text:list-item>
        <text:list-item>
          <text:p text:style-name="P35"><text:span text:style-name="T111">Επιβάλλεται στο σωματείο<text:s/></text:span><text:span text:style-name="T112">ΠΛΑΤΑΙΩΝ ΑΟ<text:s text:c="2"/></text:span><text:span text:style-name="T113">χρηματική ποινή του ποσού των<text:s text:c="7"/></text:span><text:span text:style-name="T114">10<text:s/></text:span><text:span text:style-name="T115">€<text:s/></text:span><text:span text:style-name="T116">που θα πρέπει να πληρωθεί μέχρι<text:s/></text:span><text:span text:style-name="T117">0</text:span><text:span text:style-name="T118">4-04-2024</text:span><text:span text:style-name="T119">βάσει του άρθρου 10 παρ. 1 εδ. α’ του Π.Κ (χρηματική ποινή του αποβληθέντα ποδ/τη: ΚΟΥΤΣΟΔΗΜΟ Μ). </text:span></text:p>
        </text:list-item>
        <text:list-item>
          <text:p text:style-name="P35"><text:span text:style-name="T119">Επιβάλλεται στο σωματείο<text:s/></text:span><text:span text:style-name="T120">ΠΑΝΑΛΙΑΡΤΟΣ ΑΠΟ<text:s/></text:span><text:span text:style-name="T121">χρηματική ποινή του ποσού των<text:s/></text:span><text:span text:style-name="T122">10<text:s/></text:span><text:span text:style-name="T123">€<text:s/></text:span><text:span text:style-name="T124">που θα πρέπει να πληρωθεί μέχρι<text:s/></text:span><text:span text:style-name="T125">0</text:span><text:span text:style-name="T126">4-04-2024</text:span><text:span text:style-name="T127">βάσει του άρθρου 10 παρ. 1 εδ. α’ του Π.Κ (χρηματική ποινή του αποβληθέντα ποδ/τη: ΧΑΡΟΚΟΠΟ Δ.).</text:span><text:span text:style-name="T128"/></text:p>
        </text:list-item>
        <text:list-item>
          <text:p text:style-name="P35"><text:span text:style-name="T129">Επιβάλλεται στον Εκπρόσωπο<text:s text:c="2"/>του σωματείου<text:s/></text:span><text:span text:style-name="T130">ΚΙΘΑΙΡΩΝ ΠΑΣ<text:s/></text:span><text:span text:style-name="T131">με<text:s text:c="2"/>κύριο<text:s text:c="2"/>ΠΟΝΤΙΚΗ Σ. αποκλεισμός 1 αγωνιστικής<text:s text:c="2"/>ημέρας<text:s text:c="2"/>από τους αγωνιστικούς χώρους και χρηματική ποινή 10</text:span><text:span text:style-name="T132">€<text:s/></text:span><text:span text:style-name="T133">στο σωματείο<text:s text:c="3"/>σχετικά με τα αναγραφόμενα<text:s text:c="2"/>στο Φύλλο Αγώνος της 02/03/2024 μεταξύ των ομάδων<text:s text:c="2"/>ΠΑΣ ΚΙΘΑΙΡΩΝ<text:s text:c="2"/></text:span><text:span text:style-name="T134">–</text:span><text:span text:style-name="T135"><text:s/></text:span><text:span text:style-name="T136">ΑΟ ΘΗΒΑ</text:span><text:span text:style-name="T137"/></text:p>
        </text:list-item>
        <text:list-item>
          <text:p text:style-name="P35"><text:span text:style-name="T138">Επιβάλλεται στον Βοηθό Προπονητή<text:s text:c="2"/>του σωματείου<text:s/></text:span><text:span text:style-name="T139">ΘΗΒΑ ΑΟ<text:s/></text:span><text:span text:style-name="T140">με<text:s text:c="2"/>κύριο<text:s text:c="2"/>ΚΑΡΑΜΠΑ Ι. αποκλεισμός 1 αγωνιστικής<text:s text:c="2"/>ημέρας<text:s text:c="2"/>από τους αγωνιστικούς χώρους και χρηματική ποινή 10</text:span><text:span text:style-name="T141">€<text:s/></text:span><text:span text:style-name="T142">στο σωματείο<text:s text:c="3"/>σχετικά με τα αναγραφόμενα<text:s text:c="2"/>στο Φύλλο Αγώνος της 02/03/2024 μεταξύ των ομάδων<text:s text:c="2"/>ΠΑΣ ΚΙΘΑΙΡΩΝ<text:s text:c="2"/></text:span><text:span text:style-name="T143">–</text:span><text:span text:style-name="T144"><text:s/></text:span><text:span text:style-name="T145">ΑΟ ΘΗΒΑ</text:span><text:span text:style-name="T146"/></text:p>
        </text:list-item>
      </text:list>
      <text:p text:style-name="P36"><text:span text:style-name="T147"/></text:p>
      <text:p text:style-name="P37"><text:span text:style-name="T148"><text:s text:c="33"/></text:span><text:span text:style-name="T149">Ο ΠΡΟΕΔΡΟΣ ΤΗΣ ΠΕΙΘΑΡΧΙΚΗΣ ΕΠΙΤΡΟΠΗΣ</text:span></text:p>
      <text:p text:style-name="P38"><text:span text:style-name="T150"/></text:p>
      <text:p text:style-name="P38"><text:span text:style-name="T150"/></text:p>
      <text:p text:style-name="P39"><text:span text:style-name="T151"><text:s text:c="68"/></text:span><text:span text:style-name="T152">Για την Ε.Ε</text:span></text:p>
      <text:p text:style-name="P40"><text:span text:style-name="T153"/></text:p>
      <text:p text:style-name="P41"><text:span text:style-name="T1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